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Standard" style:family="paragraph">
      <style:text-properties fo:font-weight="bold" style:font-weight-asian="bold" style:font-weight-complex="bold" fo:font-size="14pt" style:font-size-asian="14pt" style:font-size-complex="14pt"/>
    </style:style>
    <style:style style:name="T3" style:parent-style-name="Policepardéfaut" style:family="text">
      <style:text-properties fo:font-size="11pt" style:font-size-asian="11pt" style:font-size-complex="11pt"/>
    </style:style>
    <style:style style:name="T4" style:parent-style-name="Policepardéfaut" style:family="text">
      <style:text-properties fo:font-size="11pt" style:font-size-asian="11pt" style:font-size-complex="11pt"/>
    </style:style>
    <style:style style:name="T5" style:parent-style-name="Policepardéfaut" style:family="text">
      <style:text-properties fo:font-size="11pt" style:font-size-asian="11pt" style:font-size-complex="11pt"/>
    </style:style>
    <style:style style:name="T6" style:parent-style-name="Policepardéfaut" style:family="text">
      <style:text-properties style:font-name="Comic Sans MS"/>
    </style:style>
    <style:style style:name="T7" style:parent-style-name="Policepardéfaut" style:family="text">
      <style:text-properties style:font-name="Comic Sans MS" fo:color="#EE0000"/>
    </style:style>
    <style:style style:name="T8" style:parent-style-name="Policepardéfaut" style:family="text">
      <style:text-properties style:font-name="Comic Sans MS"/>
    </style:style>
    <style:style style:name="P9" style:parent-style-name="Standard" style:family="paragraph">
      <style:text-properties style:font-name="Comic Sans MS"/>
    </style:style>
    <style:style style:name="T10" style:parent-style-name="Policepardéfaut" style:family="text">
      <style:text-properties style:font-name="Comic Sans MS"/>
    </style:style>
    <style:style style:name="T11" style:parent-style-name="Policepardéfaut" style:family="text">
      <style:text-properties style:font-name="Comic Sans MS" fo:color="#EE0000"/>
    </style:style>
    <style:style style:name="T12" style:parent-style-name="Policepardéfaut" style:family="text">
      <style:text-properties style:font-name="Comic Sans MS"/>
    </style:style>
    <style:style style:name="T13" style:parent-style-name="Policepardéfaut" style:family="text">
      <style:text-properties style:font-name="Comic Sans MS" fo:color="#EE0000"/>
    </style:style>
    <style:style style:name="T14" style:parent-style-name="Policepardéfaut" style:family="text">
      <style:text-properties style:font-name="Comic Sans MS"/>
    </style:style>
    <style:style style:name="T15" style:parent-style-name="Policepardéfaut" style:family="text">
      <style:text-properties style:font-name="Comic Sans MS" fo:color="#EE0000"/>
    </style:style>
    <style:style style:name="T16" style:parent-style-name="Policepardéfaut" style:family="text">
      <style:text-properties style:font-name="Comic Sans MS"/>
    </style:style>
    <style:style style:name="T17" style:parent-style-name="Policepardéfaut" style:family="text">
      <style:text-properties style:font-name="Comic Sans MS" fo:color="#EE0000"/>
    </style:style>
    <style:style style:name="T18" style:parent-style-name="Policepardéfaut" style:family="text">
      <style:text-properties style:font-name="Comic Sans MS"/>
    </style:style>
    <style:style style:name="T19" style:parent-style-name="Policepardéfaut" style:family="text">
      <style:text-properties style:font-name="Comic Sans MS" fo:color="#EE0000"/>
    </style:style>
    <style:style style:name="P20" style:parent-style-name="Standard" style:family="paragraph">
      <style:text-properties style:font-name="Comic Sans MS"/>
    </style:style>
    <style:style style:name="P21" style:parent-style-name="Standard" style:family="paragraph">
      <style:text-properties style:font-name="Comic Sans MS"/>
    </style:style>
    <style:style style:name="T22" style:parent-style-name="Policepardéfaut" style:family="text">
      <style:text-properties style:font-name="Comic Sans MS"/>
    </style:style>
    <style:style style:name="T23" style:parent-style-name="Policepardéfaut" style:family="text">
      <style:text-properties style:font-name="Comic Sans MS" fo:color="#EE0000"/>
    </style:style>
    <style:style style:name="T24" style:parent-style-name="Policepardéfaut" style:family="text">
      <style:text-properties style:font-name="Comic Sans MS"/>
    </style:style>
    <style:style style:name="T25" style:parent-style-name="Policepardéfaut" style:family="text">
      <style:text-properties style:font-name="Comic Sans MS"/>
    </style:style>
    <style:style style:name="T26" style:parent-style-name="Policepardéfaut" style:family="text">
      <style:text-properties style:font-name="Comic Sans MS" fo:color="#EE0000"/>
    </style:style>
    <style:style style:name="T27" style:parent-style-name="Policepardéfaut" style:family="text">
      <style:text-properties style:font-name="Comic Sans MS"/>
    </style:style>
    <style:style style:name="T28" style:parent-style-name="Policepardéfaut" style:family="text">
      <style:text-properties style:font-name="Comic Sans MS" fo:color="#EE0000"/>
    </style:style>
    <style:style style:name="T29" style:parent-style-name="Policepardéfaut" style:family="text">
      <style:text-properties style:font-name="Comic Sans MS"/>
    </style:style>
    <style:style style:name="T30" style:parent-style-name="Policepardéfaut" style:family="text">
      <style:text-properties style:font-name="Comic Sans MS" fo:color="#EE0000"/>
    </style:style>
    <style:style style:name="T31" style:parent-style-name="Policepardéfaut" style:family="text">
      <style:text-properties style:font-name="Comic Sans MS"/>
    </style:style>
    <style:style style:name="P32" style:parent-style-name="Standard" style:family="paragraph">
      <style:text-properties style:font-name="Comic Sans MS"/>
    </style:style>
    <style:style style:name="P33" style:parent-style-name="Standard" style:family="paragraph">
      <style:text-properties style:font-name="Comic Sans MS"/>
    </style:style>
    <style:style style:name="P34" style:parent-style-name="Standard" style:family="paragraph">
      <style:text-properties style:font-name="Comic Sans MS"/>
    </style:style>
    <style:style style:name="T35" style:parent-style-name="Policepardéfaut" style:family="text">
      <style:text-properties style:font-name="Comic Sans MS"/>
    </style:style>
    <style:style style:name="T36" style:parent-style-name="Policepardéfaut" style:family="text">
      <style:text-properties style:font-name="Comic Sans MS" fo:color="#EE0000"/>
    </style:style>
    <style:style style:name="T37" style:parent-style-name="Policepardéfaut" style:family="text">
      <style:text-properties style:font-name="Comic Sans MS"/>
    </style:style>
    <style:style style:name="T38" style:parent-style-name="Policepardéfaut" style:family="text">
      <style:text-properties style:font-name="Comic Sans MS"/>
    </style:style>
    <style:style style:name="T39" style:parent-style-name="Policepardéfaut" style:family="text">
      <style:text-properties style:font-name="Comic Sans MS" fo:color="#EE0000"/>
    </style:style>
    <style:style style:name="T40" style:parent-style-name="Policepardéfaut" style:family="text">
      <style:text-properties style:font-name="Comic Sans MS"/>
    </style:style>
    <style:style style:name="P41" style:parent-style-name="Standard" style:family="paragraph">
      <style:text-properties style:font-name="Comic Sans MS"/>
    </style:style>
    <style:style style:name="P42" style:parent-style-name="Standard" style:family="paragraph">
      <style:text-properties style:font-name="Comic Sans MS"/>
    </style:style>
    <style:style style:name="P43" style:parent-style-name="Standard" style:family="paragraph">
      <style:text-properties style:font-name="Comic Sans MS"/>
    </style:style>
    <style:style style:name="P44" style:parent-style-name="Standard" style:family="paragraph">
      <style:text-properties style:font-name="Comic Sans MS"/>
    </style:style>
    <style:style style:name="P45" style:parent-style-name="Standard" style:family="paragraph">
      <style:text-properties style:font-name="Comic Sans MS"/>
    </style:style>
    <style:style style:name="P46" style:parent-style-name="Standard" style:family="paragraph">
      <style:text-properties style:font-name="Comic Sans MS"/>
    </style:style>
    <style:style style:name="P47" style:parent-style-name="Standard" style:family="paragraph">
      <style:text-properties style:font-name="Comic Sans MS"/>
    </style:style>
    <style:style style:name="P48" style:parent-style-name="Standard" style:family="paragraph">
      <style:text-properties style:font-name="Comic Sans MS"/>
    </style:style>
    <style:style style:name="P49" style:parent-style-name="Standard" style:family="paragraph">
      <style:text-properties style:font-name="Comic Sans MS"/>
    </style:style>
    <style:style style:name="P50" style:parent-style-name="Standard" style:family="paragraph">
      <style:text-properties style:font-name="Comic Sans MS"/>
    </style:style>
    <style:style style:name="P51" style:parent-style-name="Standard" style:family="paragraph">
      <style:text-properties style:font-name="Comic Sans MS"/>
    </style:style>
    <style:style style:name="P52" style:parent-style-name="Standard" style:family="paragraph">
      <style:text-properties style:font-name="Comic Sans MS"/>
    </style:style>
    <style:style style:name="P53" style:parent-style-name="Standard" style:family="paragraph">
      <style:text-properties style:font-name="Comic Sans MS"/>
    </style:style>
    <style:style style:name="P54" style:parent-style-name="Standard" style:family="paragraph">
      <style:text-properties style:font-name="Comic Sans MS"/>
    </style:style>
    <style:style style:name="P55" style:parent-style-name="Standard" style:family="paragraph">
      <style:text-properties style:font-name="Comic Sans MS"/>
    </style:style>
    <style:style style:name="P56" style:parent-style-name="Standard" style:family="paragraph">
      <style:text-properties style:font-name="Comic Sans MS"/>
    </style:style>
    <style:style style:name="P57" style:parent-style-name="Standard" style:family="paragraph">
      <style:text-properties style:font-name="Comic Sans MS"/>
    </style:style>
    <style:style style:name="P58" style:parent-style-name="Standard" style:family="paragraph">
      <style:text-properties style:font-name="Comic Sans MS"/>
    </style:style>
    <style:style style:name="P59" style:parent-style-name="Standard" style:family="paragraph">
      <style:text-properties style:font-name="Comic Sans MS"/>
    </style:style>
    <style:style style:name="P60" style:parent-style-name="Standard" style:family="paragraph">
      <style:text-properties style:font-name="Comic Sans MS"/>
    </style:style>
    <style:style style:name="P61" style:parent-style-name="Standard" style:family="paragraph">
      <style:text-properties style:font-name="Comic Sans MS"/>
    </style:style>
    <style:style style:name="P62" style:parent-style-name="Standard" style:family="paragraph">
      <style:text-properties style:font-name="Comic Sans MS"/>
    </style:style>
    <style:style style:name="P63" style:parent-style-name="Standard" style:family="paragraph">
      <style:text-properties style:font-name="Comic Sans MS"/>
    </style:style>
    <style:style style:name="P64" style:parent-style-name="Standard" style:family="paragraph">
      <style:text-properties style:font-name="Comic Sans MS"/>
    </style:style>
    <style:style style:name="P65" style:parent-style-name="Standard" style:family="paragraph">
      <style:text-properties style:font-name="Comic Sans MS"/>
    </style:style>
    <style:style style:name="P66" style:parent-style-name="Standard" style:family="paragraph">
      <style:text-properties style:font-name="Comic Sans MS"/>
    </style:style>
  </office:automatic-styles>
  <office:body>
    <office:text text:use-soft-page-breaks="true">
      <text:p text:style-name="P1"><text:s text:c="42"/><text:s text:c="3"/>Rapport Écoles de Vélo, saison 2025.</text:p>
      <text:p text:style-name="P2"/>
      <text:p text:style-name="Standard"><text:span text:style-name="T3"><text:s text:c="2"/></text:span><text:span text:style-name="T4"><text:s text:c="11"/></text:span><text:span text:style-name="T5"><text:s/></text:span><text:span text:style-name="T6">Pour commencer <text:s/>ce rapport, je vous souhaite à toutes et à tous mes meilleurs vœux pour la<text:s/></text:span><text:span text:style-name="T7">saison 2025</text:span><text:span text:style-name="T8">. Que ce soit des vœux de santé, et c’est souvent le principal élément de la vie, <text:s/>car si il y a la santé, la réussite des projets est souvent dans la continuité.</text:span></text:p>
      <text:p text:style-name="P9"/>
      <text:p text:style-name="Standard"><text:span text:style-name="T10"><text:s text:c="3"/>Pour beaucoup, vous me connaissez pas ou peu. Sachez que je suis Biettois depuis<text:s/></text:span><text:span text:style-name="T11">1988</text:span><text:span text:style-name="T12">, à la suite d’une prise de licence de mon fils<text:s/></text:span><text:span text:style-name="T13">LUC en EDC</text:span><text:span text:style-name="T14">, souvent appelé aussi malheureusement<text:s/></text:span><text:span text:style-name="T15">E D Champion</text:span><text:span text:style-name="T16">. Avec un passage au<text:s/></text:span><text:span text:style-name="T17">VCASQ<text:s/></text:span><text:span text:style-name="T18">le temps de ma présidence à la<text:s/></text:span><text:span text:style-name="T19">Coordination de la Piste.</text:span></text:p>
      <text:p text:style-name="P20"><text:s text:c="2"/>J’abrège mon CV d’éducateur au sein de La Biette, où<text:s/>j’ai connu beaucoup de réussite.</text:p>
      <text:p text:style-name="P21"/>
      <text:p text:style-name="Standard"><text:span text:style-name="T22"><text:s text:c="2"/>Pour en revenir au rapport qui concerne<text:s/></text:span><text:span text:style-name="T23">l’EDV,</text:span><text:span text:style-name="T24"><text:s/>je suis revenu cette année à mes premiers amours.</text:span></text:p>
      <text:p text:style-name="Standard"><text:span text:style-name="T25"><text:s text:c="2"/>Mais je tiens à remercier<text:s/></text:span><text:span text:style-name="T26">Mde Hurtebise Corinne</text:span><text:span text:style-name="T27">,</text:span><text:span text:style-name="T28"><text:s/>Mennesson Jackie</text:span><text:span text:style-name="T29">,<text:s/></text:span><text:span text:style-name="T30">le Bureau de l’USBG<text:s/></text:span><text:span text:style-name="T31">et les parents des licenciés qui mon fait confiance en me confiant leurs enfants. Et pour les parents de s’investir lors des entraînements pour ranger le matériel.</text:span></text:p>
      <text:p text:style-name="P32"/>
      <text:p text:style-name="P33"><text:s text:c="2"/>Après quasiment 3 à 4 ans d’absence dans le vélo, je me posais des questions ? Mais aucun problème, j’ai retrouvé la joie d’être au contact des enfants. Mais c’est surtout eux qui ont eu des difficultés à mon contact. <text:s/>« A cause de ma grosse voix ».</text:p>
      <text:p text:style-name="P34"/>
      <text:p text:style-name="Standard"><text:span text:style-name="T35"><text:s text:c="3"/>Je me suis retrouvé avec une majorité<text:s/></text:span><text:span text:style-name="T36">de Baby EDV</text:span><text:span text:style-name="T37">, ce qui pour moi auparavant ne m’étais jamais arrivé.</text:span></text:p>
      <text:p text:style-name="Standard"><text:span text:style-name="T38"><text:s text:c="3"/>J’ai trouvé cela plus facile, ces jeunes étant plus réceptif <text:s/>aux paroles et aux gestes à effectuer. <text:s/>Cela bien aidé par les Coach<text:s/></text:span><text:span text:style-name="T39">adjoints Corinne, Jackie, Hugues et Francis<text:s/></text:span><text:span text:style-name="T40">pour l’aide à la mise en place et au rangement du matériel.</text:span></text:p>
      <text:p text:style-name="P41"><text:s text:c="4"/></text:p>
      <text:p text:style-name="P42"><text:s text:c="3"/>Notre <text:s/>travail <text:s/>est de mettre en place une connaissance du vélo, sous plusieurs aspect.</text:p>
      <text:p text:style-name="P43"><text:s text:c="3"/>Reconnaître les pièces qui constitue un vélo, de façon à avoir un langage de cycliste. Merci Jackie.</text:p>
      <text:p text:style-name="P44"><text:s text:c="3"/>Ensuite de mettre en place <text:s/>le Respect du matériel « Vélo ».</text:p>
      <text:p text:style-name="P45"/>
      <text:p text:style-name="P46"><text:s text:c="3"/>Et ensuite ce pourquoi ils sont présents, c’est à dire rouler. Mais pour cela il y a tout un acquis à faire.</text:p>
      <text:p text:style-name="P47">Et c’est pour cela que le Baby vélo est intéressant, car très vite acquis.</text:p>
      <text:p text:style-name="P48"/>
      <text:p text:style-name="P49"><text:s text:c="2"/>Savoir <text:s/>s’échauffer, <text:s text:c="2"/>savoir bien positionner <text:s/>sa pédale de démarrage, utilisation des freins, ne pas utiliser les freins, remonter la bonne pédale dans un virage, ouvrir les<text:s/><text:soft-page-break/>virages et en même temps ouvrir le genoux pour amorcer le virage, rouler droit en fixant la route assez loin devant soi, roulé décalé par rapport au cycliste qui le précède, savoir rouler à un rythme constant, savoir respirer, savoir rouler côte à côte , savoir signaler les trous sur la route, les obstacles, les changements de direction. <text:s/>Savoir tomber en roulant sur soi-même.</text:p>
      <text:p text:style-name="P50"><text:s text:c="2"/>Pour certains plus âgés <text:s/>il y a eu une approche d’un entraînement plus qualitatif, sur la cadence de pédalage, sur un petit travail de résistance musculaire, sur le travail de placement, de positionner son corps sur le vélo au sprint.</text:p>
      <text:p text:style-name="P51"><text:s text:c="3"/>Et pour finir la saison à l’École Ronde, un travail léger de réveil musculaire, de souplesse à acquérir, qui souvent ont été ressenti douloureusement. Mais aussi toujours avec un peu de vélo pour découvrir d’autres gestes indispensables à la maîtrise du cyclisme de compétition. Pour cela je remercie la municipalité de Gauchy du prêt du préau de l’école.</text:p>
      <text:p text:style-name="P52"/>
      <text:p text:style-name="P53"><text:s text:c="2"/>Nous allons continuer au début 2026 à l’école Ronde pour perfectionner le Savoir rouler en compétition. En attendant les beaux jours pour retourner sur le vélodrome, ou avec les acquis de l’an dernier le travail se fera un peu plus intense, avec la perspective <text:s/>de compétitions sur le vélodrome, mais avec des cyclistes d’autres clubs. Ou vous les Biettois , vous devrez montrer votre maillot.</text:p>
      <text:p text:style-name="P54"><text:s text:c="3"/>Même si vous ne gagnez pas, <text:s/>même si vous ne montez pas sur le podium, le principal est de participer et de se dire en descendant du vélo,</text:p>
      <text:p text:style-name="P55"/>
      <text:p text:style-name="P56"><text:s text:c="72"/>J’AI FAIT DE MON MIEUX.</text:p>
      <text:p text:style-name="P57"/>
      <text:p text:style-name="P58"/>
      <text:p text:style-name="P59"><text:s text:c="29"/>Et un jour vous serez sur le podium.<text:s/></text:p>
      <text:p text:style-name="P60"><text:s text:c="2"/></text:p>
      <text:p text:style-name="P61"><text:s text:c="12"/>Je vous remercie de votre écoute.</text:p>
      <text:p text:style-name="P62"/>
      <text:p text:style-name="P63"/>
      <text:p text:style-name="P64"><text:s/><text:s text:c="47"/><text:s/>Christian Dufour<text:s/></text:p>
      <text:p text:style-name="P65"><text:s text:c="5"/></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ackie mennesson</dc:creator>
    <meta:creation-date>2026-01-03T09:57:00Z</meta:creation-date>
    <dc:date>2026-01-15T14:10:00Z</dc:date>
    <meta:template xlink:href="Normal.dotm" xlink:type="simple"/>
    <meta:editing-cycles>12</meta:editing-cycles>
    <meta:editing-duration>PT0S</meta:editing-duration>
    <meta:document-statistic meta:page-count="2" meta:paragraph-count="8" meta:word-count="634" meta:character-count="4113" meta:row-count="29" meta:non-whitespace-character-count="3487"/>
  </office:meta>
</office:document-meta>
</file>